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62</text:p>
          </table:table-cell>
          <table:table-cell table:number-columns-repeated="4" table:style-name="ce10"/>
          <table:table-cell office:value-type="string" table:style-name="ce12">
            <text:p>0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000033:346</text:p>
          </table:table-cell>
          <table:covered-table-cell/>
          <table:table-cell office:value-type="float" office:value="15939.09" table:style-name="ce20">
            <text:p>15939,09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2:0000000:4935</text:p>
          </table:table-cell>
          <table:covered-table-cell/>
          <table:table-cell office:value-type="float" office:value="101013.65" table:style-name="ce20">
            <text:p>101013,65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2:0000000:4936</text:p>
          </table:table-cell>
          <table:covered-table-cell/>
          <table:table-cell office:value-type="float" office:value="173592.6" table:style-name="ce20">
            <text:p>173592,6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000000:16857</text:p>
          </table:table-cell>
          <table:covered-table-cell/>
          <table:table-cell office:value-type="float" office:value="11461.32" table:style-name="ce20">
            <text:p>11461,32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000000:7214</text:p>
          </table:table-cell>
          <table:covered-table-cell/>
          <table:table-cell office:value-type="float" office:value="87176.36" table:style-name="ce20">
            <text:p>87176,36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8:0000000:8441</text:p>
          </table:table-cell>
          <table:covered-table-cell/>
          <table:table-cell office:value-type="float" office:value="44379.39" table:style-name="ce20">
            <text:p>44379,39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3:0000000:4089</text:p>
          </table:table-cell>
          <table:covered-table-cell/>
          <table:table-cell office:value-type="float" office:value="11527.5" table:style-name="ce20">
            <text:p>11527,5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33:0002301:1873</text:p>
          </table:table-cell>
          <table:covered-table-cell/>
          <table:table-cell office:value-type="float" office:value="1408.32" table:style-name="ce22">
            <text:p>1408,32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7">
            <text:p>20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19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19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19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19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19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19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19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18:107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6:0000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000000:427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000000:439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000000:44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000000:53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306089: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310012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401019: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2">
            <text:p>36:34:0607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99EF930B28F77011A82FAB1F7107A043BB9CC5BF59AD86931BC76E49DC8EBC86585BE0F5E09300AA7DE48A8C1567E6DD8A7AAAAAA68C7576EF0645CE41FF2C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Марчук Надежда Валентиновна</meta:initial-creator>
    <dc:creator>Пользователь</dc:creator>
    <meta:creation-date>2024-06-04T08:19:21Z</meta:creation-date>
    <dc:date>2024-06-04T08:19:21Z</dc:date>
  </office:meta>
</office:document-meta>
</file>